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margin-left="1.376cm" fo:margin-right="0cm" fo:text-align="justify" style:justify-single-word="false" fo:text-indent="-0.635cm" style:auto-text-indent="false"/>
      <style:text-properties officeooo:paragraph-rsid="008867c0"/>
    </style:style>
    <style:style style:name="P2" style:family="paragraph" style:parent-style-name="Default">
      <style:paragraph-properties fo:margin-top="0cm" fo:margin-bottom="0cm" style:contextual-spacing="false" fo:text-align="center" style:justify-single-word="false"/>
      <style:text-properties style:font-name="Arial" fo:font-size="12pt" fo:language="it" fo:country="IT" fo:font-weight="normal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text-align="justify" style:justify-single-word="false"/>
      <style:text-properties style:font-name="Arial" fo:font-size="12pt" fo:language="it" fo:country="IT" officeooo:paragraph-rsid="008867c0" style:font-size-asian="12pt" style:font-size-complex="12pt"/>
    </style:style>
    <style:style style:name="P4" style:family="paragraph" style:parent-style-name="Default">
      <style:paragraph-properties fo:text-align="justify" style:justify-single-word="false"/>
      <style:text-properties style:font-name="Arial" fo:font-size="12pt" fo:language="it" fo:country="IT" style:font-size-asian="12pt" style:font-size-complex="12pt"/>
    </style:style>
    <style:style style:name="P5" style:family="paragraph" style:parent-style-name="Default">
      <style:paragraph-properties fo:text-align="end" style:justify-single-word="false"/>
      <style:text-properties style:font-name="Arial" fo:font-size="12pt" fo:language="it" fo:country="I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Default">
      <style:paragraph-properties fo:margin-left="0.74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style:font-size-asian="12pt" style:font-weight-asian="normal" style:font-size-complex="12pt"/>
    </style:style>
    <style:style style:name="P7" style:family="paragraph" style:parent-style-name="Default">
      <style:paragraph-properties fo:margin-left="1.376cm" fo:margin-right="0cm" fo:text-align="justify" style:justify-single-word="false" fo:text-indent="-0.635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officeooo:paragraph-rsid="008867c0" style:font-size-asian="12pt" style:font-weight-asian="normal" style:font-size-complex="12pt"/>
    </style:style>
    <style:style style:name="P8" style:family="paragraph" style:parent-style-name="Default">
      <style:paragraph-properties fo:margin-left="1.376cm" fo:margin-right="0cm" fo:text-align="justify" style:justify-single-word="false" fo:text-indent="-0.635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officeooo:paragraph-rsid="008a5d58" style:font-size-asian="12pt" style:font-weight-asian="normal" style:font-size-complex="12pt"/>
    </style:style>
    <style:style style:name="P9" style:family="paragraph" style:parent-style-name="Default">
      <style:paragraph-properties fo:margin-left="0.741cm" fo:margin-right="0cm" fo:text-indent="0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style:font-size-asian="12pt" style:font-weight-asian="normal" style:font-size-complex="12pt"/>
    </style:style>
    <style:style style:name="P10" style:family="paragraph" style:parent-style-name="Default"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style:font-size-asian="12pt" style:font-weight-asian="normal" style:font-size-complex="12pt"/>
    </style:style>
    <style:style style:name="P11" style:family="paragraph" style:parent-style-name="Default">
      <style:paragraph-properties fo:margin-left="0.741cm" fo:margin-right="1.124cm" fo:text-align="end" style:justify-single-word="false" fo:text-indent="0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style:font-size-asian="12pt" style:font-weight-asian="normal" style:font-size-complex="12pt"/>
    </style:style>
    <style:style style:name="P12" style:family="paragraph" style:parent-style-name="Standard">
      <style:paragraph-properties fo:margin-left="1.376cm" fo:margin-right="0cm" fo:text-align="end" style:justify-single-word="false" fo:text-indent="-0.635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officeooo:paragraph-rsid="008867c0" style:font-size-asian="12pt" style:font-weight-asian="normal" style:font-size-complex="12pt"/>
    </style:style>
    <style:style style:name="P13" style:family="paragraph" style:parent-style-name="Default">
      <style:paragraph-properties fo:margin-left="0.741cm" fo:margin-right="0cm" fo:text-indent="0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officeooo:paragraph-rsid="008a5d58" style:font-size-asian="12pt" style:font-weight-asian="normal" style:font-size-complex="12pt"/>
    </style:style>
    <style:style style:name="P14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style:font-size-asian="12pt" style:font-weight-asian="normal" style:font-size-complex="12pt"/>
    </style:style>
    <style:style style:name="P15" style:family="paragraph" style:parent-style-name="Default">
      <style:paragraph-properties fo:margin-left="1.376cm" fo:margin-right="0cm" fo:text-align="justify" style:justify-single-word="false" fo:text-indent="-0.635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style:font-size-asian="12pt" style:font-weight-asian="normal" style:font-size-complex="12pt"/>
    </style:style>
    <style:style style:name="P16" style:family="paragraph" style:parent-style-name="Default">
      <style:paragraph-properties fo:margin-left="0.741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style:font-size-asian="12pt" style:font-weight-asian="normal" style:font-size-complex="12pt"/>
    </style:style>
    <style:style style:name="P17" style:family="paragraph" style:parent-style-name="Default">
      <style:paragraph-properties fo:margin-left="1.376cm" fo:margin-right="0cm" fo:text-align="justify" style:justify-single-word="false" fo:text-indent="-0.635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paragraph-rsid="008867c0" style:font-size-asian="12pt" style:font-weight-asian="normal" style:font-size-complex="12pt"/>
    </style:style>
    <style:style style:name="P18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style:font-size-asian="12pt" style:font-weight-asian="normal" style:font-size-complex="12pt"/>
    </style:style>
    <style:style style:name="P19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officeooo:paragraph-rsid="008867c0" style:font-size-asian="12pt" style:font-weight-asian="normal" style:font-size-complex="12pt" style:font-weight-complex="normal"/>
    </style:style>
    <style:style style:name="P20" style:family="paragraph" style:parent-style-name="Default">
      <style:paragraph-properties fo:margin-left="1.376cm" fo:margin-right="0cm" fo:text-align="justify" style:justify-single-word="false" fo:text-indent="-0.635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officeooo:paragraph-rsid="008867c0" style:font-size-asian="12pt" style:font-weight-asian="normal" style:font-size-complex="12pt" style:font-weight-complex="normal"/>
    </style:style>
    <style:style style:name="P21" style:family="paragraph" style:parent-style-name="Default">
      <style:paragraph-properties fo:text-align="end" style:justify-single-word="false"/>
      <style:text-properties fo:language="it" fo:country="IT"/>
    </style:style>
    <style:style style:name="P22" style:family="paragraph" style:parent-style-name="Default">
      <style:paragraph-properties fo:margin-left="13.335cm" fo:margin-right="0cm" fo:text-align="end" style:justify-single-word="false" fo:text-indent="0cm" style:auto-text-indent="false"/>
      <style:text-properties style:text-line-through-style="none" style:text-line-through-type="none" style:font-name="Arial" fo:font-size="12pt" fo:language="it" fo:country="IT" style:text-underline-style="none" style:font-size-asian="12pt" style:font-size-complex="12pt"/>
    </style:style>
    <style:style style:name="P23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2pt" fo:language="it" fo:country="IT" style:text-underline-style="none" fo:font-weight="bold" officeooo:paragraph-rsid="008867c0" style:font-size-asian="12pt" style:font-weight-asian="bold" style:font-size-complex="12pt"/>
    </style:style>
    <style:style style:name="P24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2pt" fo:language="it" fo:country="IT" style:text-underline-style="none" fo:font-weight="normal" style:font-size-asian="12pt" style:font-weight-asian="normal" style:font-size-complex="12pt"/>
    </style:style>
    <style:style style:name="P25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Default">
      <style:paragraph-properties fo:text-align="center" style:justify-single-word="false"/>
      <style:text-properties style:text-line-through-style="none" style:text-line-through-type="none" style:font-name="Arial" fo:font-size="12pt" fo:language="it" fo:country="IT" style:text-underline-style="none" fo:font-weight="normal" officeooo:rsid="008867c0" officeooo:paragraph-rsid="008867c0" style:font-size-asian="12pt" style:font-weight-asian="normal" style:font-size-complex="12pt" style:font-weight-complex="normal"/>
    </style:style>
    <style:style style:name="P27" style:family="paragraph" style:parent-style-name="Default">
      <style:paragraph-properties fo:text-align="center" style:justify-single-word="false"/>
      <style:text-properties style:font-name="Arial" fo:font-size="12pt" fo:language="it" fo:country="IT" fo:font-weight="bold" officeooo:paragraph-rsid="008d5d98" style:font-size-asian="12pt" style:font-weight-asian="bold" style:font-size-complex="12pt"/>
    </style:style>
    <style:style style:name="P28" style:family="paragraph" style:parent-style-name="Default">
      <style:paragraph-properties fo:margin-left="0.741cm" fo:margin-right="0cm" fo:text-indent="0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officeooo:paragraph-rsid="008a5d58" fo:background-color="transparent" style:font-size-asian="12pt" style:font-weight-asian="normal" style:font-size-complex="12pt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line-through-style="none" style:text-line-through-type="none" style:text-underline-style="none" fo:font-weight="bold" style:font-weight-asian="bold"/>
    </style:style>
    <style:style style:name="T2" style:family="text">
      <style:text-properties style:text-line-through-style="none" style:text-line-through-type="none" style:text-underline-style="none" fo:font-weight="bold" officeooo:rsid="008867c0" style:font-weight-asian="bold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5" style:family="text">
      <style:text-properties fo:color="#000000" loext:opacity="100%" style:text-line-through-style="none" style:text-line-through-type="none" style:font-name="Arial" fo:font-size="12pt" fo:language="it" fo:country="IT" style:text-underline-style="none" fo:font-weight="normal" style:font-size-asian="12pt" style:font-weight-asian="normal" style:font-size-complex="12pt"/>
    </style:style>
    <style:style style:name="T6" style:family="text"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style:font-size-asian="12pt" style:font-weight-asian="normal" style:font-size-complex="12pt"/>
    </style:style>
    <style:style style:name="T7" style:family="text"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style:font-size-asian="12pt" style:font-weight-asian="normal" style:font-size-complex="12pt" style:font-weight-complex="normal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8a5d58" fo:background-color="#ffff00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officeooo:rsid="008867c0" style:font-size-asian="12pt" style:font-weight-asian="bold" style:font-size-complex="12pt"/>
    </style:style>
    <style:style style:name="T13" style:family="text">
      <style:text-properties officeooo:rsid="008867c0"/>
    </style:style>
    <style:style style:name="T14" style:family="text">
      <style:text-properties style:font-weight-complex="normal"/>
    </style:style>
    <style:style style:name="T15" style:family="text">
      <style:text-properties officeooo:rsid="008a5d58" style:font-weight-complex="normal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8a5d58" style:font-weight-asian="bold" style:font-weight-complex="bold"/>
    </style:style>
    <style:style style:name="T18" style:family="text">
      <style:text-properties officeooo:rsid="008c512e"/>
    </style:style>
    <style:style style:name="T19" style:family="text">
      <style:text-properties officeooo:rsid="008a5d58"/>
    </style:style>
    <style:style style:name="T20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/></text:p>
      <text:p text:style-name="P2"/>
      <text:p text:style-name="P21"><text:span text:style-name="T11">ALLEGATO </text:span><text:span text:style-name="T12">A</text:span><text:span text:style-name="T11"> </text:span></text:p>
      <text:p text:style-name="P5"/>
      <text:p text:style-name="P22">Marca da bollo </text:p>
      <text:p text:style-name="P22">Da € 16.00 </text:p>
      <text:p text:style-name="P22"/>
      <text:p text:style-name="P22"/>
      <text:p text:style-name="P27">DOMANDA DI AMMISSIONE </text:p>
      <text:p text:style-name="P3"><text:span text:style-name="T1">PER L’AFFIDAMENTO IN GESTIONE DEL</text:span><text:span text:style-name="T2">LA FIERA PROMOZIONALE DELL’ANT</text:span><text:span text:style-name="T1">IQUARIATO E DEL</text:span><text:span text:style-name="T2">LE COSE DI ALTRI TEMPI</text:span><text:span text:style-name="T1"> CHE SI SVOLGE L</text:span><text:span text:style-name="T2">A</text:span><text:span text:style-name="T1"> </text:span><text:span text:style-name="T2">4</text:span><text:span text:style-name="T1">^ </text:span><text:span text:style-name="T2">DOMENICA</text:span><text:span text:style-name="T1"> DEL MESE IN </text:span><text:span text:style-name="T2">BIENTINA</text:span><text:span text:style-name="T1">. </text:span></text:p>
      <text:p text:style-name="P23"/>
      <text:p text:style-name="P23"/>
      <text:p text:style-name="P24">Il/la sottoscritto/a……………………………………………………………………….……….nato a……………………………...Prov…………………..il………………………..………residente a ……………………………………….Prov…………………….Via………………………………………………… n..civico………………… c.a.p……………………………………... </text:p>
      <text:p text:style-name="P24"/>
      <text:p text:style-name="P24">In qualità di: □ titolare □ legale rappresentante della : </text:p>
      <text:p text:style-name="P24">□ Associazione □ Cooperativa e Consorzio □ Ditta individuale □ Società </text:p>
      <text:p text:style-name="P4"><text:span text:style-name="T3">con sede legale in……………………………………………………………………………………via…………………………………………….C.F./P.IVA………………………………………...…Tel………………………….Cell…………………………………PEC……………………………………………………………………………………………………</text:span><text:span text:style-name="T4">email…………………………………………………………………………………………………..</text:span></text:p>
      <text:p text:style-name="P25"/>
      <text:p text:style-name="P26">CHIEDE</text:p>
      <text:p text:style-name="P19"/>
      <text:p text:style-name="P14"><text:span text:style-name="T14">Di essere ammesso a partecipare alla selezione per l</text:span>’affidamento in gestione, media<text:span text:style-name="T13">n</text:span>te pubblica selezione, dell’organizzazione e svolgimento del Mercato dell’Antiquariato con le modalità meglio specificate nell’avviso pubblico approvato con determinazione del <text:span text:style-name="T18">Dirigente SUAP Unione Valdera</text:span> assunta in data…………. </text:p>
      <text:p text:style-name="P14"/>
      <text:p text:style-name="P14">A tal fine consapevole delle sanzioni penali previste dall’Art.76 del D.P.R. 28/12/2000 n.445 e dell’Art. 483 c.p. nel caso di mendaci dichiarazioni, falsità negli atti e uso o esibizione di atti falsi contenenti dati non più corrispondenti a verità: </text:p>
      <text:p text:style-name="P14"/>
      <text:p text:style-name="P18">DICHIARA ai sensi dell’Art. 46 e 47 del D.P.R. 445/2000: </text:p>
      <text:p text:style-name="P15">- di possedere i requisiti previsti dall’avviso pubblico di cui all’oggetto; </text:p>
      <text:p text:style-name="P15">- di possedere una struttura idonea per risorse umane, finanziarie e strumentali a garantire pienamente le prestazioni di servizi oggetto dell’affidamento, secondo le modalità stabilite avviso pubblico; </text:p>
      <text:p text:style-name="P15">- di non trovarsi nelle situazioni previste dall’Art. <text:span text:style-name="T13">80</text:span> del D.lgs. n. <text:span text:style-name="T13">50</text:span>/20<text:span text:style-name="T13">1</text:span>6;</text:p>
      <text:p text:style-name="P15">- di essere iscritto, qualora venga svolta attività di impresa alla CCIAA di ………………… per i servizi di organizzazione di eventi o similari al n……….. in data…………………… </text:p>
      <text:p text:style-name="P15">- di aver organizzato nell’ultimo triennio le seguenti manifestazioni similari : </text:p>
      <text:p text:style-name="P16">· Comune di …………………………. n. ……………manifestazioni……………………… anno…………………. </text:p>
      <text:p text:style-name="P16">· Comune di …………………………. n. ……………manifestazioni……………………… anno…………………. </text:p>
      <text:p text:style-name="P16">· Comune di …………………………. n. ……………manifestazioni……………………… anno…………………. </text:p>
      <text:p text:style-name="P16">· Comune di …………………………. n. ……………manifestazioni……………………… anno…………………. </text:p>
      <text:p text:style-name="P16"><text:soft-page-break/>· Comune di …………………………. n. ……………manifestazioni……………………… anno…………………. </text:p>
      <text:p text:style-name="P15">- di aver preso visione e di accettare incondizionatamente le disposizioni descritte nei seguenti documenti: </text:p>
      <text:p text:style-name="P17">- <text:span text:style-name="T13">deliberazione Consiglio Unione Valdera n. ____ del 26 aprile 2023 con cui è stato approvato il “Regolamento per l’attività di commercio al dettaglio esercitata in forma saltuaria o occasionale”;</text:span></text:p>
      <text:p text:style-name="P1"><text:span text:style-name="T5">- </text:span><text:span text:style-name="T6">deliberazione di Giunta Unione Valdera n. 106 del 21 novembre 2022 con cui sono state approvate le linee di indirizzo per la </text:span><text:span text:style-name="T7">riorganizzazione della "Mostra mercato antiquariato" del Comune di Bientina;</text:span></text:p>
      <text:p text:style-name="P7"><text:span text:style-name="T14">- determinazione del Dirigente SUAP n. ____ del _____ </text:span><text:span text:style-name="T15">con cui sono stati approvati il presente Avviso e la modulistica .</text:span></text:p>
      <text:p text:style-name="P20"/>
      <text:p text:style-name="P8">- di essere informato, ai sensi e per gli effetti delle disposizioni di cui al dell'art. 5 del Regolamento Generale sulla protezione dei dati UE 2016/679 del Parlamento Europeo e del Consiglio del 27 aprile 2016. Il Titolare del trattamento è l'Unione Valdera V. Brigate Partigiane, 4 Pontedera. Il Responsabile della protezione dei dati è l'avv. Flavio Corsinovi contattabile tramite mail all'indirizzo <text:a xlink:type="simple" xlink:href="mailto:protezionedati@unione.valdera.pi.it" text:style-name="Internet_20_link" text:visited-style-name="Visited_20_Internet_20_Link">protezionedati@unione.valdera.pi.it</text:a>. ;</text:p>
      <text:p text:style-name="P8"/>
      <text:p text:style-name="P6">*************************************************************************** </text:p>
      <text:p text:style-name="P9">Allega alla presente: </text:p>
      <text:p text:style-name="P9">□ copia di un documento di identità del richiedente in corso di validità </text:p>
      <text:p text:style-name="P9">□<text:span text:style-name="T20"> copia del proprio atto costitutivo e statuto </text:span></text:p>
      <text:p text:style-name="P28">□ <text:span text:style-name="T19">proposta tecnica Allegato “B”</text:span> <text:span text:style-name="T19">( in busta chiusa)</text:span></text:p>
      <text:p text:style-name="P13">□<text:span text:style-name="T16"> </text:span><text:span text:style-name="T17">proposta economica Allegato “C”</text:span><text:span text:style-name="T16"> </text:span><text:span text:style-name="T17">in busta chiusa</text:span></text:p>
      <text:p text:style-name="P10"/>
      <text:p text:style-name="P10">Lì………………….</text:p>
      <text:p text:style-name="P11">IL RICHIEDENTE </text:p>
      <text:p text:style-name="P12">(Titolare o legale rappresentante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fo:font-size="12pt" fo:language="zxx" fo:country="non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text-autospace="ideograph-alpha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pitch-complex="variable"/>
    </style:style>
    <style:style style:name="Normale_20__28_Web_29_" style:display-name="Normale (Web)" style:family="paragraph" style:parent-style-name="Standard">
      <loext:graphic-properties draw:fill="solid" draw:fill-color="#ffffff" draw:opacity="100%"/>
      <style:paragraph-properties fo:margin-top="0.176cm" fo:margin-bottom="0.349cm" style:contextual-spacing="false" style:line-height-at-least="0.176cm" fo:hyphenation-ladder-count="no-limit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WW_5f_CharLFO13LVL1" style:display-name="WW_CharLFO1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Codogno, 29/ott/2005</dc:title>
    <meta:initial-creator>foobar</meta:initial-creator>
    <meta:creation-date>2019-01-02T14:20:00</meta:creation-date>
    <dc:date>2023-05-25T13:24:25.768000000</dc:date>
    <meta:editing-cycles>97</meta:editing-cycles>
    <meta:editing-duration>P1DT11H36M16S</meta:editing-duration>
    <meta:document-statistic meta:table-count="0" meta:image-count="0" meta:object-count="0" meta:page-count="2" meta:paragraph-count="38" meta:word-count="490" meta:character-count="3783" meta:non-whitespace-character-count="3302"/>
    <meta:user-defined meta:name="Info 1"/>
    <meta:user-defined meta:name="Info 2"/>
    <meta:user-defined meta:name="Info 3"/>
    <meta:user-defined meta:name="Info 4"/>
  </office:meta>
</office:document-meta>
</file>